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1e75" officeooo:paragraph-rsid="001e1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Concert</text:p>
      <text:p text:style-name="P1"/>
      <text:p text:style-name="P1">La chorale Taulha’Quoise sous la direction de André Douce, Chef de Choeur, vous propose une soirée de détente au fil de la chanson française. </text:p>
      <text:p text:style-name="P1">Le Vendredi 22 mars 2024 à 20h30</text:p>
      <text:p text:style-name="P1">Salle municipale La Petite Mairie – Taulhac 43000 Le Puy en Velay </text:p>
      <text:p text:style-name="P1">Tarif adhérents : 5 € - Non adhérents : 7 € et gratuit pour les jeunes <text:s/>moins de 12 ans</text:p>
      <text:p text:style-name="P1">Le meilleur accueil vous sera réservé au son des accords mélodieux de notre répertoire. </text:p>
      <text:p text:style-name="P1">Renseignements : Association TAULHA’QUOI – Christine 06.45.04.83.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54:07.434000000</meta:creation-date>
    <dc:date>2024-03-12T09:04:22.058000000</dc:date>
    <meta:editing-duration>PT10M15S</meta:editing-duration>
    <meta:editing-cycles>1</meta:editing-cycles>
    <meta:document-statistic meta:table-count="0" meta:image-count="0" meta:object-count="0" meta:page-count="1" meta:paragraph-count="7" meta:word-count="83" meta:character-count="489" meta:non-whitespace-character-count="407"/>
    <meta:generator>LibreOffice/7.2.5.2$Windows_X86_64 LibreOffice_project/499f9727c189e6ef3471021d6132d4c694f357e5</meta:generator>
  </office:meta>
</office:document-meta>
</file>